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/>
      <text:p text:style-name="Standard"><text:s text:c="41"/>OBECNÝ ÚRAD <text:s/>MALÉ OZOROVCE</text:p>
      <text:p text:style-name="Standard"/>
      <text:p text:style-name="Standard"><text:s text:c="67"/>NÁVRH</text:p>
      <text:p text:style-name="Standard"><text:s text:c="23"/>PLÁNU KONTROLNEJ<text:s/>ČINNOSTI NA II. POLROK 2016</text:p>
      <text:p text:style-name="Standard"/>
      <text:p text:style-name="Standard"/>
      <text:p text:style-name="Standard"/>
      <text:p text:style-name="Standard"><text:s/>V súlade s príslušnými ustanoveniami§18F ODS. 1 písm.b) zákona 369/1990 Zb. O obecnom zriadení v súlade neskorších predpisov<text:s/><text:span text:style-name="T2">predkladám<text:s/></text:span><text:s/>Obecnému zastupiteľstvu v Malých Ozorovciach tento Návrh plánu kontrolnej činnosti hlavného kontrolóra na II. Polrok <text:s/>2016 .</text:p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3">Kontrola príjmov obce so zameraním na <text:s/>miestnu daň za psa za rok 2015.</text:p>
        </text:list-item>
        <text:list-item>
          <text:p text:style-name="P4">Kontrola oprávnenia poskytnutých cestovných náhrad, náhrad výdavkov a iných plnení pri pracovných cestách za 1polrok 2015.</text:p>
        </text:list-item>
        <text:list-item>
          <text:p text:style-name="P5">Účasť na zasadnutiach obecného zastupiteľstva</text:p>
        </text:list-item>
        <text:list-item>
          <text:p text:style-name="P6">Účasť na školeniach, kurzoch, seminároch poriadaných Regionálnym vzdelávacim centrom Michalovce, Košice.</text:p>
        </text:list-item>
        <text:list-item>
          <text:p text:style-name="P7">Tematické a mimoriadne kontroly na základe podnetov obecného zastupiteľstva a starostu obc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5"/>. <text:s text:c="12"/>.............................................</text:p>
      <text:p text:style-name="Standard"><text:s text:c="96"/>Ing. Eva Džudžáková</text:p>
      <text:p text:style-name="Standard"><text:s text:c="5"/><text:s text:c="91"/>hlavný kontrolór obce</text:p>
      <text:p text:style-name="Standard"/>
      <text:p text:style-name="Standard"/>
      <text:p text:style-name="Standard"/>
      <text:p text:style-name="Standard"/>
      <text:p text:style-name="Standard"/>
      <text:p text:style-name="Standard">Vyvesené dňa: 03.06.2016</text:p>
      <text:p text:style-name="Standard">Zvesené dň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DKOVÁ Iveta</meta:initial-creator>
    <dc:creator>ONDKOVÁ Iveta</dc:creator>
    <meta:creation-date>2016-06-03T07:39:00Z</meta:creation-date>
    <dc:date>2016-06-03T07:45:00Z</dc:date>
    <meta:print-date>2016-06-03T07:31:00Z</meta:print-date>
    <meta:template xlink:href="Normal" xlink:type="simple"/>
    <meta:editing-cycles>2</meta:editing-cycles>
    <meta:editing-duration>PT3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2" meta:word-count="200" meta:character-count="1339" meta:row-count="9" meta:non-whitespace-character-count="1141"/>
  </office:meta>
</office:document-meta>
</file>